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list-style-name="L1"/>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WRENCE ARABIANS</text:p>
      <text:p text:style-name="Standard"/>
      <text:p text:style-name="Standard"/>
      <text:p text:style-name="Standard">5.K.R.D,</text:p>
      <text:p text:style-name="Standard">Oamaru.</text:p>
      <text:p text:style-name="Standard">North Otago,</text:p>
      <text:p text:style-name="Standard">South Island,</text:p>
      <text:p text:style-name="Standard">New Zealand,</text:p>
      <text:p text:style-name="Standard"/>
      <text:p text:style-name="Standard">03-431 2050</text:p>
      <text:p text:style-name="Standard">Email <text:a xlink:type="simple" xlink:href="mailto:klawrence@outlook.com" text:style-name="Internet_20_link" text:visited-style-name="Visited_20_Internet_20_Link">klawrence@outlook.com</text:a></text:p>
      <text:p text:style-name="Standard"/>
      <text:p text:style-name="Standard">027 4787 133</text:p>
      <text:p text:style-name="Standard"/>
      <text:p text:style-name="Standard"/>
      <text:p text:style-name="Standard"/>
      <text:p text:style-name="P1">Stallion Service Contract</text:p>
      <text:p text:style-name="Standard"/>
      <text:p text:style-name="Standard"/>
      <text:p text:style-name="Standard">This STALLION CONTRACT for the breeding season of ________ made and entered into on this ____ of______________, _______.</text:p>
      <text:p text:style-name="Standard"/>
      <text:p text:style-name="Standard">Is by and between Lawrence Arabians hereinafter designated Stallion Owner, and ______________________, hereinafter designated Mare Owner.</text:p>
      <text:p text:style-name="Standard"/>
      <text:p text:style-name="Standard"><text:s/>Mare Owner agrees to breed the Mare ______</text:p>
      <text:p text:style-name="Standard">_______________________, Reg. NO. _____________________. To the Stallion,</text:p>
      <text:p text:style-name="Standard">___________________________________, for a Stud Fee of $800.00 <text:s/>for Purebred Arabian mares. $600.00 for non Purebred Arabian and Grazing fee of $20.00 per week for a live foal, subject to the following conditions.</text:p>
      <text:p text:style-name="Standard">___________________________________________________________________________</text:p>
      <text:p text:style-name="Standard"/>
      <text:p text:style-name="Standard">1. Stud fee of $800 / $600 is payable with this contract and the balance of the Mare Care <text:s/>Fees will be paid BEFORE the Mare is loaded into your trailer. ALL fees are non-refundable. The Stallion Owner requires 24 hours advanced notice when the Mare Owner wishes to remove his mare(s) from the stud.</text:p>
      <text:p text:style-name="Standard"/>
      <text:p text:style-name="Standard">2. The Mare owner shall pay all veterinary expenses related to breeding named mare.</text:p>
      <text:p text:style-name="Standard"/>
      <text:p text:style-name="Standard">3. The Mare Owner shall agree that each mare offered for breeding shall be in sound breeding</text:p>
      <text:p text:style-name="Standard">condition and free from infection or disease. Any mare certified by the attending Veterinarian not to be, in his opinion, in sound breeding condition shall not be bred. The Mare Owner may substitute another mare within that breeding season.</text:p>
      <text:p text:style-name="Standard"/>
      <text:list xml:id="list5878147386455922525" text:style-name="L1">
        <text:list-item>
          <text:p text:style-name="P3">The Stallion Owner agrees to diligently try and settle the above named mare and shall have sole discretion of determining the best method of breeding such mare. If, however, the mare does not settle, the Stallion Owner shall be held harmless. There will be no guarantee of a live foal for any mare leaving Lawrence Arabians before being checked “safe in foal” by <text:s/>the attending Veterinarian.</text:p>
        </text:list-item>
        <text:list-item>
          <text:p text:style-name="P3">Live Foal Guarantee. Live foal means the foal shall stand and nurse. It is understood that if the mare proves barren, aborts her foal or if the foal is stillborn, a return season will be guaranteed for the _________________ breeding season only, providing notification is <text:soft-page-break/>given and a handling fee of $200.00</text:p>
        </text:list-item>
      </text:list>
      <text:p text:style-name="Standard"><text:s/>Proper notification shall be defined as follows: written certification by a licensed veterinarian within seven days that the mare has slipped or produced a non-viable foal. Mare Owner certifies that such abortion or death did not result from any act or omission of the Mare Owner subsequent to the mare’s departure from Lawrence Arabians: i.e. poor nutrition or lack of worming etc.</text:p>
      <text:p text:style-name="Standard"/>
      <text:p text:style-name="Standard"/>
      <text:p text:style-name="Standard">Failure to do this will void live foal guarantee.</text:p>
      <text:p text:style-name="Standard"/>
      <text:p text:style-name="Standard">6. The breeding season in force for this contract shall begin August 1, ________.</text:p>
      <text:p text:style-name="Standard"/>
      <text:p text:style-name="Standard">7. In the event of a return service the following season, a handling fee of <text:s/>$200.00 is payable along with grazing fee of $20.00 <text:s/>per week, as well as any Veterinary fees.</text:p>
      <text:p text:style-name="Standard"/>
      <text:p text:style-name="Standard">8. It is further agreed that, should the above named Stallion die, or become unfit for service, or if the above named mare dies, during the breeding season, then the Mare Owner may substitute another mare. In the event that the stallion should die and a return breeding is not possible, then the breeding fee minus the handling fee of $200.00 shall be reinbursed to the mare owner.</text:p>
      <text:p text:style-name="Standard"/>
      <text:p text:style-name="Standard">9. If Mare Owner fails to deliver the Mare (or an agreed upon substitute) for re-breeding</text:p>
      <text:p text:style-name="Standard">the following year; then any and all fees paid shall not be refundable; the right to re-breed is</text:p>
      <text:p text:style-name="Standard">canceled and Stallion Owner is released from any further obligation whatsoever. The Mare Owner may not transfer or reassign this contract in the event that the mare is sold or otherwise disposed of.</text:p>
      <text:p text:style-name="Standard"/>
      <text:p text:style-name="Standard"/>
      <text:p text:style-name="Standard"/>
      <text:p text:style-name="Standard"/>
      <text:p text:style-name="Standard">I _____________________________ The Mare Owner have read this Service Contract and agree to the terms and conditions as set out above. </text:p>
      <text:p text:style-name="Standard"/>
      <text:p text:style-name="Standard">Signature of Mare Owner <text:s text:c="3"/>_______________________________________ </text:p>
      <text:p text:style-name="Standard">Date _________________</text:p>
      <text:p text:style-name="Standard"/>
      <text:p text:style-name="Standard">Signature of Stallion Owner _______________________________________</text:p>
      <text:p text:style-name="Standard">Date 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Sullivan</meta:initial-creator>
    <meta:creation-date>2019-10-10T08:46:51.75</meta:creation-date>
    <dc:date>2019-10-10T09:04:34.35</dc:date>
    <dc:creator>Peter Sullivan</dc:creator>
    <meta:editing-duration>PT14M</meta:editing-duration>
    <meta:editing-cycles>3</meta:editing-cycles>
    <meta:generator>OpenOffice/4.1.6$Win32 OpenOffice.org_project/416m1$Build-9790</meta:generator>
    <meta:document-statistic meta:table-count="0" meta:image-count="0" meta:object-count="0" meta:page-count="2" meta:paragraph-count="35" meta:word-count="634" meta:character-count="3982"/>
  </office:meta>
</office:document-meta>
</file>